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#m E B F#-B x2) - C#m C#m ╔═══════╗</text:p>
      <text:p>Lol<text:span text:style-name="Measure_20__23_1">it</text:span>a nie en bloc, elle navigue <text:s/>║ <text:s/>Noir ║</text:p>
      <text:p><text:s text:c="4"/>a<text:span text:style-name="Measure_20__23_2">u l</text:span>oin, sous les cils <text:s text:c="7"/>║ Désir ║</text:p>
      <text:p>À cent lieues <text:span text:style-name="Measure_20__23_1">de</text:span> se douter que <text:s text:c="3"/>╚═══════╝</text:p>
      <text:p><text:s text:c="4"/>les silences <text:span text:style-name="Measure_20__23_2">et</text:span> la jalousie la <text:span text:style-name="Measure_20__23_2_bd_">guettent</text:span></text:p>
      <text:p>Elle o<text:span text:style-name="Measure_20__23_1">ubl</text:span>ie la liste et l'allonge ════════╗</text:p>
      <text:p><text:s text:c="4"/>en<text:span text:style-name="Measure_20__23_2">core</text:span>, elle veut s'isoler <text:s text:c="2"/>║ Lolita ║</text:p>
      <text:p>Et alo<text:span text:style-name="Measure_20__23_1">rs e</text:span>lle s'absorbe dans la <text:s/>║ nie en ║</text:p>
      <text:p><text:s text:c="4"/>con<text:span text:style-name="Measure_20__23_2">tem</text:span>plation de <text:span text:style-name="Measure_20__23_2_bd_">ses</text:span> <text:span text:style-name="Measure_20__23_1">pieds</text:span> <text:s text:c="2"/>║ <text:s/>bloc <text:s/>║</text:p>
      <text:p><text:s text:c="33"/>╚════════╝</text:p>
      <text:p>(Un a<text:span text:style-name="Measure_20__23_2">nge p</text:span>asse - … x2) [Refrain] D#m Dm B B</text:p>
      <text:p/>
      <text:p>Et <text:span text:style-name="Measure_20__23_1">puis</text:span> son doigt décrit dans l'air</text:p>
      <text:p><text:s text:c="4"/>des é<text:span text:style-name="Measure_20__23_2">toiles</text:span> ou bien des éclairs</text:p>
      <text:p>Elle i<text:span text:style-name="Measure_20__23_1">gnore</text:span> si superbement</text:p>
      <text:p><text:s text:c="4"/>les <text:span text:style-name="Measure_20__23_2">sen</text:span>timents, les <text:span text:style-name="Measure_20__23_2_bd_">a</text:span>léas de l'amou<text:span text:style-name="Measure_20__23_1">r</text:span></text:p>
      <text:p>Elle s'avance vers la</text:p>
      <text:p><text:s text:c="4"/>fenê<text:span text:style-name="Measure_20__23_2">tre, a</text:span>bandonnée, lascive</text:p>
      <text:p>Et e<text:span text:style-name="Measure_20__23_1">lle c</text:span>ouvre le ciel de mille signe<text:span text:style-name="Measure_20__23_2">s</text:span></text:p>
      <text:p><text:s text:c="4"/>étranges et i<text:span text:style-name="Measure_20__23_2_bd_">nc</text:span>onnus de <text:span text:style-name="Measure_20__23_1">tous</text:span></text:p>
      <text:p><text:s text:c="37"/>[Ref-</text:p>
      <text:p>Toum tou (x16) [Pont - Couplet] (x4) <text:s/>rain]</text:p>
      <text:p/>
      <text:p>Dés<text:span text:style-name="Measure_20__23_1">ol</text:span>é Lola, je n'ai pas su <text:s text:c="6"/>[Refrain]</text:p>
      <text:p><text:s text:c="4"/><text:span text:style-name="Measure_20__23_2">dé</text:span>chiffrer le sens secret</text:p>
      <text:p><text:span text:style-name="Measure_20__23_1">De</text:span> tes gestes lents, aérés, <text:s text:c="8"/>[Intro]</text:p>
      <text:p><text:s text:c="4"/><text:span text:style-name="Measure_20__23_2">si</text:span>mulacres ou <text:span text:style-name="Measure_20__23_2_bd_">ma</text:span>gie futile <text:s text:c="6"/>D#m Dm</text:p>
      <text:p><text:span text:style-name="Measure_20__23_1">À</text:span> moins que le vide et l'ennui <text:s text:c="6"/>D#m B</text:p>
      <text:p><text:s text:c="4"/><text:span text:style-name="Measure_20__23_2">ne</text:span> s'emparent de toi, Lolita</text:p>
      <text:p><text:span text:style-name="Measure_20__23_1">Et</text:span> si cette bulle pleine de rien <text:s/>[Refrain]</text:p>
      <text:p><text:s text:c="4"/><text:span text:style-name="Measure_20__23_2">vou</text:span>lait se cre<text:span text:style-name="Measure_20__23_2_bd_">ver</text:span> en<text:span text:style-name="Measure_20__23_1">fin</text:span> <text:s text:c="9"/>[Pon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